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ea2a8" style:font-name-asian="Arial2" style:font-size-asian="5.25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1ea2a8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<text:span text:style-name="T5"> </text:span></text:p>
      <text:p text:style-name="P9"><text:span text:style-name="T5">La Comisión de Salud Pública y Asistencia Social ha considerado el proyecto de comunicación </text:span><text:span text:style-name="T4">47182 CD – FP - PS </text:span><text:span text:style-name="T5">de la señora diputada Cattalini, por el cual se solicita disponga informar el grado de cobertura de la población alcanzada por el calendario de vacunación en el territorio provincial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<text:s/>PROYECTO DE COMUNICACIÓN</text:p>
      <text:p text:style-name="P10"><text:span text:style-name="T5">La Cámara de Diputados de la Provincia vería con agrado que el Poder Ejecutivo, por intermedio del organismo que corresponda, en relación al Calendario Nacional de Vacunación en el territorio provincial, </text:span><text:span text:style-name="T7">informe </text:span><text:span text:style-name="T5">lo siguiente</text:span><text:span text:style-name="T7">:</text:span></text:p>
      <text:list xml:id="list3010196615" text:style-name="WWNum1">
        <text:list-item>
          <text:p text:style-name="P14">grado de cobertura de la población alcanzada por el calendario nacional de vacunación; y,</text:p>
        </text:list-item>
        <text:list-item>
          <text:p text:style-name="P16"><text:span text:style-name="T5">estrategias para permitir que todos los niños, niñas y adolescentes, jóvenes, adultos y adultos mayores de la Provincia, tengan las dosis </text:span><text:span text:style-name="T7">aplic</text:span><text:span text:style-name="T5">ada</text:span><text:span text:style-name="T7">s</text:span><text:span text:style-name="T5"> según corresponda a cada grupo.</text:span></text:p>
        </text:list-item>
      </text:list>
      <text:p text:style-name="P12"/>
      <text:p text:style-name="P13">Sala de la Comisión en Zoom, 17 de mayo de 2022.</text:p>
      <text:p text:style-name="P13">Firmantes: CIANCIO – BALAGUÉ – CORGNIALI – DONNET – HYNES – GONZÁLEZ - OLIVERA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1ea2a8" style:font-size-asian="8.69999980926514pt" style:font-size-complex="10pt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ea2a8" style:font-name-asian="Arial2" style:font-size-asian="5.25pt" style:font-style-asian="normal" style:font-weight-asian="normal" style:font-name-complex="Arial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P9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><draw:custom-shape text:anchor-type="paragraph" draw:z-index="0" draw:name="Image1" draw:style-name="Mgr1" draw:text-style-name="MP8" svg:width="2.027cm" svg:height="0.659cm" svg:x="12.982cm" svg:y="0.282cm"><text:p text:style-name="MP7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9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7:30.039579657</dc:date>
    <meta:editing-duration>PT1M9S</meta:editing-duration>
    <meta:editing-cycles>3</meta:editing-cycles>
    <meta:document-statistic meta:table-count="1" meta:image-count="1" meta:object-count="0" meta:page-count="1" meta:paragraph-count="11" meta:word-count="230" meta:character-count="1478" meta:non-whitespace-character-count="1249"/>
  </office:meta>
</office:document-meta>
</file>